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1.251cm" fo:margin-right="0cm" fo:text-indent="0cm" style:auto-text-indent="false"/>
    </style:style>
    <style:style style:name="P5" style:family="paragraph" style:parent-style-name="Standard" style:list-style-name="L3"/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7cm" text:min-label-width="0.635cm"/>
      </text:list-level-style-number>
      <text:list-level-style-number text:level="2" text:style-name="Numbering_20_Symbols" style:num-suffix="." style:num-format="1">
        <style:list-level-properties text:space-before="1.905cm" text:min-label-width="0.635cm"/>
      </text:list-level-style-number>
      <text:list-level-style-number text:level="3" text:style-name="Numbering_20_Symbols" style:num-suffix="." style:num-format="1">
        <style:list-level-properties text:space-before="2.54cm" text:min-label-width="0.635cm"/>
      </text:list-level-style-number>
      <text:list-level-style-number text:level="4" text:style-name="Numbering_20_Symbols" style:num-suffix="." style:num-format="1">
        <style:list-level-properties text:space-before="3.175cm" text:min-label-width="0.635cm"/>
      </text:list-level-style-number>
      <text:list-level-style-number text:level="5" text:style-name="Numbering_20_Symbols" style:num-suffix="." style:num-format="1">
        <style:list-level-properties text:space-before="3.81cm" text:min-label-width="0.635cm"/>
      </text:list-level-style-number>
      <text:list-level-style-number text:level="6" text:style-name="Numbering_20_Symbols" style:num-suffix="." style:num-format="1">
        <style:list-level-properties text:space-before="4.445cm" text:min-label-width="0.635cm"/>
      </text:list-level-style-number>
      <text:list-level-style-number text:level="7" text:style-name="Numbering_20_Symbols" style:num-suffix="." style:num-format="1">
        <style:list-level-properties text:space-before="5.08cm" text:min-label-width="0.635cm"/>
      </text:list-level-style-number>
      <text:list-level-style-number text:level="8" text:style-name="Numbering_20_Symbols" style:num-suffix="." style:num-format="1">
        <style:list-level-properties text:space-before="5.715cm" text:min-label-width="0.635cm"/>
      </text:list-level-style-number>
      <text:list-level-style-number text:level="9" text:style-name="Numbering_20_Symbols" style:num-suffix="." style:num-format="1">
        <style:list-level-properties text:space-before="6.35cm" text:min-label-width="0.635cm"/>
      </text:list-level-style-number>
      <text:list-level-style-number text:level="10" text:style-name="Numbering_20_Symbols" style:num-suffix="." style:num-format="1">
        <style:list-level-properties text:space-before="6.98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duino Workshop.............................................................................................................. kiilo Jul'07</text:p>
      <text:p text:style-name="Standard"/>
      <text:list text:style-name="L1">
        <text:list-header>
          <text:p text:style-name="P1">a) 3 days outline:</text:p>
        </text:list-header>
      </text:list>
      <text:p text:style-name="Standard"/>
      <text:list text:style-name="L2">
        <text:list-item>
          <text:p text:style-name="P2">1.day TOOLS + BASICS:</text:p>
          <text:list>
            <text:list-item>
              <text:p text:style-name="P2">what is arduino? Why arduino?</text:p>
            </text:list-item>
            <text:list-item>
              <text:p text:style-name="P2">install software - PDuino</text:p>
            </text:list-item>
            <text:list-item>
              <text:p text:style-name="P2">install PD</text:p>
            </text:list-item>
            <text:list-item>
              <text:p text:style-name="P2">breadboard</text:p>
            </text:list-item>
            <text:list-item>
              <text:p text:style-name="P2">simpleIO – controll a LED from PD</text:p>
            </text:list-item>
            <text:list-item>
              <text:p text:style-name="P2">attach a potentiometer to PD</text:p>
            </text:list-item>
            <text:list-item>
              <text:p text:style-name="P2">light resistor to PD</text:p>
            </text:list-item>
            <text:list-item>
              <text:p text:style-name="P2">transistor + relais <text:s/>from PD</text:p>
            </text:list-item>
          </text:list>
          <text:p text:style-name="P2"/>
        </text:list-item>
        <text:list-item>
          <text:p text:style-name="P2">day: DIY programming Arduino</text:p>
          <text:list>
            <text:list-item>
              <text:p text:style-name="P2">introduction programming</text:p>
            </text:list-item>
            <text:list-item>
              <text:p text:style-name="P2">example: „Hello World“</text:p>
            </text:list-item>
            <text:list-item>
              <text:p text:style-name="P2">example: „Hello Mr. Blinky!“</text:p>
            </text:list-item>
            <text:list-item>
              <text:p text:style-name="P2">example analog.Read (Potentiometer, Light resistor, etc ...)</text:p>
            </text:list-item>
            <text:list-item>
              <text:p text:style-name="P2">coding mathematics (+, - , *, /)</text:p>
            </text:list-item>
            <text:list-item>
              <text:p text:style-name="P2">coding conditions (If, while, else, switch ...)</text:p>
            </text:list-item>
            <text:list-item>
              <text:p text:style-name="P2">coding functions f(x) </text:p>
            </text:list-item>
            <text:list-item>
              <text:p text:style-name="P2">coding arrays <text:line-break/></text:p>
            </text:list-item>
          </text:list>
        </text:list-item>
        <text:list-item>
          <text:p text:style-name="P2">day: GET CREATIVE</text:p>
          <text:list>
            <text:list-item>
              <text:p text:style-name="P2">IO HowTo – in and out</text:p>
            </text:list-item>
            <text:list-item>
              <text:p text:style-name="P2">H-bridge motor control</text:p>
            </text:list-item>
            <text:list-item>
              <text:p text:style-name="P2">hacking toys</text:p>
            </text:list-item>
            <text:list-item>
              <text:p text:style-name="P2">distance sensor</text:p>
            </text:list-item>
            <text:list-item>
              <text:p text:style-name="P2">light bark</text:p>
            </text:list-item>
            <text:list-item>
              <text:p text:style-name="P2">Serial IO </text:p>
            </text:list-item>
            <text:list-item>
              <text:p text:style-name="P2">create a toy zoo <text:s/></text:p>
            </text:list-item>
          </text:list>
        </text:list-item>
      </text:list>
      <text:p text:style-name="P3"/>
      <text:p text:style-name="P3"/>
      <text:p text:style-name="P4"/>
      <text:p text:style-name="Standard"/>
      <text:p text:style-name="Standard"/>
      <text:list text:style-name="L3">
        <text:list-header>
          <text:p text:style-name="P5"/>
        </text:list-header>
      </text:list>
      <text:p text:style-name="Standard"/>
      <text:list text:style-name="L1">
        <text:list-header>
          <text:p text:style-name="P1"><text:s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7-07-15T10:44:26</meta:creation-date>
    <dc:date>2007-07-16T11:12:55</dc:date>
    <dc:language>de-CH</dc:language>
    <meta:editing-cycles>3</meta:editing-cycles>
    <meta:editing-duration>P1DT0H28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04" meta:character-count="783"/>
  </office:meta>
</office:document-meta>
</file>